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margin-left="3.93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5" style:parent-style-name="Обычный" style:family="paragraph">
      <style:paragraph-properties fo:margin-bottom="0in" fo:margin-left="3.93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6" style:parent-style-name="Обычный" style:family="paragraph">
      <style:paragraph-properties fo:text-align="end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7" style:parent-style-name="Обычный" style:family="paragraph">
      <style:paragraph-properties fo:text-align="end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8" style:parent-style-name="Обычный" style:family="paragraph">
      <style:paragraph-properties fo:text-align="end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9" style:parent-style-name="Обычный" style:family="paragraph">
      <style:paragraph-properties fo:text-align="end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10" style:parent-style-name="Обычный" style:family="paragraph">
      <style:paragraph-properties fo:text-align="end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11" style:parent-style-name="Обычный" style:family="paragraph">
      <style:paragraph-properties fo:text-align="end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text-indent="0.4923in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center" style:vertical-align="auto" fo:margin-bottom="0in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style:vertical-align="auto" fo:margin-bottom="0in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6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7" style:parent-style-name="Обычный" style:family="paragraph">
      <style:paragraph-properties fo:text-align="justify" style:vertical-align="auto" fo:margin-bottom="0in" fo:text-indent="0.4923in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0" style:parent-style-name="Обычный" style:family="paragraph">
      <style:paragraph-properties fo:text-align="justify" style:vertical-align="auto" fo:margin-bottom="0in" fo:text-indent="0.4923in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4" style:parent-style-name="Обычный" style:family="paragraph">
      <style:paragraph-properties fo:text-align="justify" style:vertical-align="auto" fo:margin-bottom="0in" fo:text-indent="0.4923in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style:vertical-align="auto" fo:margin-bottom="0in" fo:text-indent="0.4923in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style:vertical-align="auto" fo:margin-bottom="0in" fo:text-indent="0.4923in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style:vertical-align="auto" fo:margin-bottom="0in" fo:text-indent="0.4923in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style:vertical-align="auto" fo:margin-bottom="0in" fo:text-indent="0.4923in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style:vertical-align="auto" fo:margin-bottom="0in" fo:text-indent="0.4923in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style:vertical-align="auto" fo:margin-bottom="0in" fo:text-indent="0.4923in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style:vertical-align="auto" fo:margin-bottom="0in" fo:text-indent="0.4923in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center" style:vertical-align="auto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7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style:vertical-align="auto" fo:margin-bottom="0in" fo:text-indent="0.4923in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2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style:vertical-align="auto" fo:margin-bottom="0in" fo:text-indent="0.4923in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style:vertical-align="auto" fo:margin-bottom="0in" fo:text-indent="0.4923in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style:vertical-align="auto" fo:margin-bottom="0in" fo:text-indent="0.4923in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style:vertical-align="auto" fo:margin-bottom="0in" fo:text-indent="0.4923in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text-align="justify" style:vertical-align="auto" fo:margin-bottom="0in" fo:text-indent="0.4923in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text-align="justify" style:vertical-align="auto" fo:margin-bottom="0in" fo:text-indent="0.4923in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style:vertical-align="auto" fo:margin-bottom="0in" fo:text-indent="0.4923in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text-align="justify" style:vertical-align="auto" fo:margin-bottom="0in" fo:text-indent="0.4923in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style:vertical-align="auto" fo:margin-bottom="0in" fo:text-indent="0.4923in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style:vertical-align="auto" fo:margin-bottom="0in" fo:text-indent="0.4923in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0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style:vertical-align="auto" fo:margin-bottom="0in" fo:text-indent="0.4923in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style:vertical-align="auto" fo:margin-bottom="0in" fo:text-indent="0.4923in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style:vertical-align="auto" fo:margin-bottom="0in" fo:text-indent="0.4923in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center" style:vertical-align="auto" fo:margin-bottom="0in"/>
    </style:style>
    <style:style style:name="T1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style:vertical-align="auto" fo:margin-bottom="0in" fo:text-indent="0.4923in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0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1" style:parent-style-name="Обычный" style:family="paragraph">
      <style:paragraph-properties fo:text-align="justify" style:vertical-align="auto" fo:margin-bottom="0in" fo:text-indent="0.4923in"/>
    </style:style>
    <style:style style:name="T1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4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5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6" style:parent-style-name="Обычный" style:family="paragraph">
      <style:paragraph-properties fo:text-align="justify" style:vertical-align="auto" fo:margin-bottom="0in" fo:text-indent="0.4923in"/>
    </style:style>
    <style:style style:name="T1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8" style:parent-style-name="Обычный" style:family="paragraph">
      <style:paragraph-properties fo:text-align="justify" style:vertical-align="auto" fo:margin-bottom="0in" fo:text-indent="0.4923in"/>
    </style:style>
    <style:style style:name="T1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2" style:parent-style-name="Обычный" style:family="paragraph">
      <style:paragraph-properties fo:text-align="justify" style:vertical-align="auto" fo:margin-bottom="0in" fo:text-indent="0.4923in"/>
    </style:style>
    <style:style style:name="T1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5" style:parent-style-name="Обычный" style:family="paragraph">
      <style:paragraph-properties fo:text-align="justify" style:vertical-align="auto" fo:margin-bottom="0in" fo:text-indent="0.4923in"/>
    </style:style>
    <style:style style:name="T1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7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48" style:parent-style-name="Обычный" style:family="paragraph">
      <style:paragraph-properties fo:text-align="justify" style:vertical-align="auto" fo:margin-bottom="0in" fo:text-indent="0.4923in"/>
    </style:style>
    <style:style style:name="T1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1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2" style:parent-style-name="Обычный" style:family="paragraph">
      <style:paragraph-properties fo:text-align="justify" style:vertical-align="auto" fo:margin-bottom="0in" fo:text-indent="0.4923in"/>
    </style:style>
    <style:style style:name="T1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4" style:parent-style-name="Обычный" style:family="paragraph">
      <style:paragraph-properties fo:text-align="justify" style:vertical-align="auto" fo:margin-bottom="0in" fo:text-indent="0.4923in"/>
    </style:style>
    <style:style style:name="T1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6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7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8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9" style:parent-style-name="Обычный" style:family="paragraph">
      <style:paragraph-properties fo:text-align="justify" style:vertical-align="auto" fo:margin-bottom="0in" fo:text-indent="0.4923in"/>
    </style:style>
    <style:style style:name="T1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1" style:parent-style-name="Обычный" style:family="paragraph">
      <style:paragraph-properties fo:text-align="justify" style:vertical-align="auto" fo:margin-bottom="0in" fo:text-indent="0.4923in"/>
    </style:style>
    <style:style style:name="T1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6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text-align="center" style:vertical-align="auto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8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fo:text-align="justify" style:vertical-align="auto" fo:margin-bottom="0in" fo:text-indent="0.4923in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 style:vertical-align="auto" fo:margin-bottom="0in" fo:text-indent="0.4923in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style:vertical-align="auto" fo:margin-bottom="0in" fo:text-indent="0.4923in"/>
    </style:style>
    <style:style style:name="T17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fo:text-align="justify" style:vertical-align="auto" fo:margin-bottom="0in" fo:text-indent="0.4923in"/>
    </style:style>
    <style:style style:name="T17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text-align="justify" style:vertical-align="auto" fo:margin-bottom="0in" fo:text-indent="0.4923in"/>
    </style:style>
    <style:style style:name="T18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fo:text-align="justify" style:vertical-align="auto" fo:margin-bottom="0in" fo:text-indent="0.4923in"/>
    </style:style>
    <style:style style:name="T18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8" style:parent-style-name="Обычный" style:family="paragraph">
      <style:paragraph-properties fo:text-align="justify" style:vertical-align="auto" fo:margin-bottom="0in" fo:text-indent="0.4923in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3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194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9" style:parent-style-name="Обычный" style:family="paragraph">
      <style:paragraph-properties fo:text-align="justify" style:vertical-align="auto" fo:margin-bottom="0in" fo:text-indent="0.4923in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fo:break-before="page" fo:text-align="justify" style:vertical-align="auto" fo:margin-bottom="0in" fo:margin-left="4.331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fo:margin-bottom="0in" fo:margin-left="4.3312in">
        <style:tab-stops/>
      </style:paragraph-properties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12" style:parent-style-name="Обычный" style:family="paragraph">
      <style:paragraph-properties fo:text-align="center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fo:text-align="center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fo:text-align="center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TableColumn218" style:family="table-column">
      <style:table-column-properties style:column-width="3.4423in"/>
    </style:style>
    <style:style style:name="TableColumn219" style:family="table-column">
      <style:table-column-properties style:column-width="3.4451in"/>
    </style:style>
    <style:style style:name="Table217" style:family="table">
      <style:table-properties style:width="6.8875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vertical-align="auto" fo:margin-bottom="0in"/>
    </style:style>
    <style:style style:name="T2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vertical-align="auto" fo:margin-bottom="0in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style:vertical-align="auto" fo:margin-bottom="0in"/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6" style:parent-style-name="Обычный" style:family="paragraph">
      <style:paragraph-properties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3" style:parent-style-name="Обычный" style:family="paragraph">
      <style:paragraph-properties style:vertical-align="auto" fo:margin-bottom="0in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5" style:parent-style-name="Обычный" style:family="paragraph">
      <style:paragraph-properties style:vertical-align="auto" fo:margin-bottom="0in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2" style:parent-style-name="Обычный" style:family="paragraph">
      <style:paragraph-properties style:vertical-align="auto" fo:margin-bottom="0in"/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73" style:parent-style-name="Обычный" style:family="paragraph">
      <style:paragraph-properties fo:break-before="page" fo:margin-bottom="0in" fo:margin-left="4.331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fo:margin-bottom="0in" fo:margin-left="4.3312in">
        <style:tab-stops/>
      </style:paragraph-properties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7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text-align="justify" fo:text-indent="0.3937in">
        <style:tab-stops>
          <style:tab-stop style:type="left" style:position="0.5916in"/>
          <style:tab-stop style:type="left" style:position="0.7881in"/>
          <style:tab-stop style:type="left" style:position="0.9854in"/>
          <style:tab-stop style:type="left" style:position="1.3791in"/>
          <style:tab-stop style:type="left" style:position="1.5756in"/>
          <style:tab-stop style:type="left" style:position="1.7729in"/>
          <style:tab-stop style:type="left" style:position="1.9694in"/>
          <style:tab-stop style:type="left" style:position="2.1666in"/>
          <style:tab-stop style:type="left" style:position="2.3631in"/>
          <style:tab-stop style:type="left" style:position="2.5604in"/>
          <style:tab-stop style:type="left" style:position="2.7569in"/>
          <style:tab-stop style:type="left" style:position="2.9541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1041in"/>
          <style:tab-stop style:type="left" style:position="6.3006in"/>
          <style:tab-stop style:type="left" style:position="6.4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fo:text-align="justify">
        <style:tab-stops>
          <style:tab-stop style:type="left" style:position="0.5916in"/>
          <style:tab-stop style:type="left" style:position="0.7881in"/>
          <style:tab-stop style:type="left" style:position="0.9854in"/>
          <style:tab-stop style:type="left" style:position="1.3791in"/>
          <style:tab-stop style:type="left" style:position="1.5756in"/>
          <style:tab-stop style:type="left" style:position="1.7729in"/>
          <style:tab-stop style:type="left" style:position="1.9694in"/>
          <style:tab-stop style:type="left" style:position="2.1666in"/>
          <style:tab-stop style:type="left" style:position="2.3631in"/>
          <style:tab-stop style:type="left" style:position="2.5604in"/>
          <style:tab-stop style:type="left" style:position="2.7569in"/>
          <style:tab-stop style:type="left" style:position="2.9541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1041in"/>
          <style:tab-stop style:type="left" style:position="6.3006in"/>
          <style:tab-stop style:type="left" style:position="6.4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fo:text-align="justify">
        <style:tab-stops>
          <style:tab-stop style:type="left" style:position="0.5916in"/>
          <style:tab-stop style:type="left" style:position="0.7881in"/>
          <style:tab-stop style:type="left" style:position="0.9854in"/>
          <style:tab-stop style:type="left" style:position="1.3791in"/>
          <style:tab-stop style:type="left" style:position="1.5756in"/>
          <style:tab-stop style:type="left" style:position="1.7729in"/>
          <style:tab-stop style:type="left" style:position="1.9694in"/>
          <style:tab-stop style:type="left" style:position="2.1666in"/>
          <style:tab-stop style:type="left" style:position="2.3631in"/>
          <style:tab-stop style:type="left" style:position="2.5604in"/>
          <style:tab-stop style:type="left" style:position="2.7569in"/>
          <style:tab-stop style:type="left" style:position="2.9541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1041in"/>
          <style:tab-stop style:type="left" style:position="6.3006in"/>
          <style:tab-stop style:type="left" style:position="6.4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fo:text-align="justify">
        <style:tab-stops>
          <style:tab-stop style:type="left" style:position="0.5916in"/>
          <style:tab-stop style:type="left" style:position="0.7881in"/>
          <style:tab-stop style:type="left" style:position="0.9854in"/>
          <style:tab-stop style:type="left" style:position="1.3791in"/>
          <style:tab-stop style:type="left" style:position="1.5756in"/>
          <style:tab-stop style:type="left" style:position="1.7729in"/>
          <style:tab-stop style:type="left" style:position="1.9694in"/>
          <style:tab-stop style:type="left" style:position="2.1666in"/>
          <style:tab-stop style:type="left" style:position="2.3631in"/>
          <style:tab-stop style:type="left" style:position="2.5604in"/>
          <style:tab-stop style:type="left" style:position="2.7569in"/>
          <style:tab-stop style:type="left" style:position="2.9541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1041in"/>
          <style:tab-stop style:type="left" style:position="6.3006in"/>
          <style:tab-stop style:type="left" style:position="6.4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88" style:parent-style-name="Обычный" style:family="paragraph">
      <style:paragraph-properties style:text-autospace="none" fo:text-align="justify" fo:margin-lef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9" style:parent-style-name="Обычный" style:family="paragraph">
      <style:paragraph-properties style:text-autospace="none" fo:text-align="justify" fo:margin-left="0.4923in">
        <style:tab-stops>
          <style:tab-stop style:type="left" style:position="0.4923in"/>
        </style:tab-stops>
      </style:paragraph-properties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3" style:parent-style-name="Обычный" style:family="paragraph">
      <style:paragraph-properties style:text-autospace="none" fo:text-align="justify" fo:margin-left="0.4923in">
        <style:tab-stops>
          <style:tab-stop style:type="left" style:position="0.4923in"/>
        </style:tab-stops>
      </style:paragraph-properties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9" style:parent-style-name="Обычный" style:family="paragraph">
      <style:paragraph-properties fo:text-align="justify" fo:text-indent="0.4923in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0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0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306" style:parent-style-name="Обычный" style:family="paragraph">
      <style:paragraph-properties fo:text-align="justify" fo:text-indent="0.4923in">
        <style:tab-stops>
          <style:tab-stop style:type="left" style:position="0.5916in"/>
          <style:tab-stop style:type="left" style:position="0.7881in"/>
          <style:tab-stop style:type="left" style:position="0.9847in"/>
          <style:tab-stop style:type="left" style:position="1.3791in"/>
          <style:tab-stop style:type="left" style:position="1.5756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1041in"/>
          <style:tab-stop style:type="left" style:position="6.3in"/>
          <style:tab-stop style:type="left" style:position="6.4972in"/>
        </style:tab-stops>
      </style:paragraph-properties>
      <style:text-properties style:font-name="Times New Roman" fo:font-size="14pt" style:font-size-asian="14pt" style:font-size-complex="14pt"/>
    </style:style>
    <style:style style:name="P307" style:parent-style-name="Обычный" style:family="paragraph">
      <style:paragraph-properties fo:text-align="justify" fo:text-indent="0.4923in">
        <style:tab-stops>
          <style:tab-stop style:type="left" style:position="0.5916in"/>
          <style:tab-stop style:type="left" style:position="0.7881in"/>
          <style:tab-stop style:type="left" style:position="0.9847in"/>
          <style:tab-stop style:type="left" style:position="1.3791in"/>
          <style:tab-stop style:type="left" style:position="1.5756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1041in"/>
          <style:tab-stop style:type="left" style:position="6.3in"/>
          <style:tab-stop style:type="left" style:position="6.4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8" style:parent-style-name="Обычный" style:family="paragraph">
      <style:paragraph-properties fo:text-align="justify" fo:text-indent="0.4923in">
        <style:tab-stops>
          <style:tab-stop style:type="left" style:position="0.5916in"/>
          <style:tab-stop style:type="left" style:position="0.7881in"/>
          <style:tab-stop style:type="left" style:position="0.9847in"/>
          <style:tab-stop style:type="left" style:position="1.3791in"/>
          <style:tab-stop style:type="left" style:position="1.5756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1041in"/>
          <style:tab-stop style:type="left" style:position="6.3in"/>
          <style:tab-stop style:type="left" style:position="6.4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" style:family="paragraph">
      <style:paragraph-properties fo:text-align="justify" fo:text-indent="0.4923in">
        <style:tab-stops>
          <style:tab-stop style:type="left" style:position="0.5916in"/>
          <style:tab-stop style:type="left" style:position="1.3791in"/>
          <style:tab-stop style:type="left" style:position="1.5756in"/>
          <style:tab-stop style:type="left" style:position="1.7729in"/>
          <style:tab-stop style:type="left" style:position="1.9694in"/>
          <style:tab-stop style:type="left" style:position="2.1666in"/>
          <style:tab-stop style:type="left" style:position="2.3631in"/>
          <style:tab-stop style:type="left" style:position="2.5604in"/>
          <style:tab-stop style:type="left" style:position="2.7569in"/>
          <style:tab-stop style:type="left" style:position="2.9541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1041in"/>
          <style:tab-stop style:type="left" style:position="6.3006in"/>
          <style:tab-stop style:type="left" style:position="6.4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fo:text-align="justify">
        <style:tab-stops>
          <style:tab-stop style:type="left" style:position="0.5916in"/>
          <style:tab-stop style:type="left" style:position="1.3791in"/>
          <style:tab-stop style:type="left" style:position="1.5756in"/>
          <style:tab-stop style:type="left" style:position="1.7729in"/>
          <style:tab-stop style:type="left" style:position="1.9694in"/>
          <style:tab-stop style:type="left" style:position="2.1666in"/>
          <style:tab-stop style:type="left" style:position="2.3631in"/>
          <style:tab-stop style:type="left" style:position="2.5604in"/>
          <style:tab-stop style:type="left" style:position="2.7569in"/>
          <style:tab-stop style:type="left" style:position="2.9541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1041in"/>
          <style:tab-stop style:type="left" style:position="6.3006in"/>
          <style:tab-stop style:type="left" style:position="6.4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313" style:family="table-column">
      <style:table-column-properties style:column-width="2.6784in"/>
    </style:style>
    <style:style style:name="TableColumn314" style:family="table-column">
      <style:table-column-properties style:column-width="2.55in"/>
    </style:style>
    <style:style style:name="TableColumn315" style:family="table-column">
      <style:table-column-properties style:column-width="0.4118in"/>
    </style:style>
    <style:style style:name="TableColumn316" style:family="table-column">
      <style:table-column-properties style:column-width="1.302in"/>
    </style:style>
    <style:style style:name="Table312" style:family="table">
      <style:table-properties style:width="6.9423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2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2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2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top="0.0138in"/>
      <style:text-properties style:font-name="Liberation Serif" style:font-name-complex="Liberation Serif" fo:font-size="14pt" style:font-size-asian="14pt" style:font-size-complex="14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top="0.0138in"/>
      <style:text-properties style:font-name="Liberation Serif" style:font-name-complex="Liberation Serif" fo:font-size="14pt" style:font-size-asian="14pt" style:font-size-complex="14pt"/>
    </style:style>
    <style:style style:name="TableCell3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top="0.0138in"/>
      <style:text-properties style:font-name="Liberation Serif" style:font-name-complex="Liberation Serif" fo:font-size="14pt" style:font-size-asian="14pt" style:font-size-complex="14pt"/>
    </style:style>
    <style:style style:name="P336" style:parent-style-name="Обычный" style:family="paragraph">
      <style:paragraph-properties fo:margin-bottom="0in" fo:margin-left="4.3312in">
        <style:tab-stops/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к письму</text:p>
      <text:p text:style-name="P5">от ____________ № ________________</text:p>
      <text:p text:style-name="P6"/>
      <text:p text:style-name="P7">Утверждено решением<text:line-break/>Совета Общественной палаты<text:s/><text:line-break/>Свердловской области,</text:p>
      <text:p text:style-name="P8">Протокол от 27 января 2022 года</text:p>
      <text:p text:style-name="P9">(в ред. решения Совета Общественной</text:p>
      <text:p text:style-name="P10">палаты Свердловской области</text:p>
      <text:p text:style-name="P11">от<text:s/>30.09.2022 года)</text:p>
      <text:p text:style-name="P12"/>
      <text:p text:style-name="P13">ПОЛОЖЕНИЕ</text:p>
      <text:p text:style-name="P14"><text:span text:style-name="T15">о порядке проведения ежегодного конкурса по присвоению общественного статуса<text:s/></text:span><text:span text:style-name="T16">Свердловской области</text:span><text:span text:style-name="T17"><text:s/>«Достояние Среднего Урала»</text:span></text:p>
      <text:p text:style-name="P18"/>
      <text:p text:style-name="P19"><text:span text:style-name="T20">Глава 1. Общие положения</text:span></text:p>
      <text:p text:style-name="P21"/>
      <text:p text:style-name="P22"><text:span text:style-name="T23">1. Настоящее Положение определяет порядок организации и проведения<text:s/></text:span><text:span text:style-name="T24">ежегодного конкурса по присвоению общественного статуса Свердловской области «Достояние Среднего Урала» (далее – Конкурс).</text:span></text:p>
      <text:p text:style-name="P25">2. Присвоение общественного статуса Свердловской области «Достояние Среднего Урала»:</text:p>
      <text:p text:style-name="P26">- содействует реализации на территории Свердловской области мероприятий, направленных на защиту традиционных российских духовно-нравственных ценностей, культуры и исторической памяти;</text:p>
      <text:p text:style-name="P27"><text:span text:style-name="T28">- осуществляется в целях укрепления общероссийской гражданской идентичности, сохранения исконных<text:s/></text:span><text:span text:style-name="T29">общечеловеческих принципов и общественно значимых ориентиров социального развития, сохранения материального и нематериального наследия, популяризации достижений науки и техники, литературы, культуры, музыки и спорта;</text:span></text:p>
      <text:p text:style-name="P30"><text:span text:style-name="T31">- производится в целях сохранения и раз</text:span><text:span text:style-name="T32">вития культурно-исторического и общественного потенциала Свердловской области как неотъемлемого условия обеспечения социально-экономического развития Свердловской области, популяризации уникальности и самобытности Свердловской области среди субъектов Росси</text:span><text:span text:style-name="T33">йской Федерации, способствующей росту авторитета Свердловской области в Российской Федерации и за рубежом.</text:span></text:p>
      <text:p text:style-name="P34"><text:span text:style-name="T35">3. Общественный статус Свердловской области «Достояние Среднего Урала» (далее – Статус) присваивается объектам, неразрывно связанным со Свердловской<text:s/></text:span><text:span text:style-name="T36">областью, признанными гражданами Свердловской области, проживающими на территории Свердловской области в качестве факторов, определяющим уникальность и самобытность Свердловской области.</text:span></text:p>
      <text:p text:style-name="P37"><text:span text:style-name="T38">4. Объектами присвоения Статуса могут быть:</text:span></text:p>
      <text:p text:style-name="P39"><text:span text:style-name="T40">- исторические события,<text:s/></text:span><text:span text:style-name="T41">д</text:span><text:span text:style-name="T42">остижения науки, художественной культуры, спорта,</text:span><text:span text:style-name="T43"><text:s/></text:span><text:span text:style-name="T44">традиционные мероприятия, появившиеся и развивавшиеся на территории Свердловской области;</text:span></text:p>
      <text:soft-page-break/>
      <text:p text:style-name="P45"><text:span text:style-name="T46">- географические объекты, определенные в соответствии с Федеральным законом от 18 декабря 1997 года № 152-ФЗ «О наим</text:span><text:span text:style-name="T47">енованиях географических объектов»;</text:span></text:p>
      <text:p text:style-name="P48"><text:span text:style-name="T49">- коллективы и организации независимо от организационно-правовой формы, осуществляющие на территории Свердловской области деятельность в сфере популяризации</text:span><text:span text:style-name="T50"><text:s/>достижений</text:span><text:span text:style-name="T51"><text:s/></text:span><text:span text:style-name="T52">науки и техники, литературы, культуры, музыки и спор</text:span><text:span text:style-name="T53">та</text:span><text:span text:style-name="T54">.</text:span></text:p>
      <text:p text:style-name="P55">5. Конкурс проводится Общественной палатой Свердловской области ежегодно и состоит из следующих этапов:</text:p>
      <text:p text:style-name="P56"><text:span text:style-name="T57">1) объявление ежегодного Конкурса;</text:span></text:p>
      <text:p text:style-name="P58">2) выдвижение объектов, предлагаемых для присвоения Статуса;</text:p>
      <text:p text:style-name="P59">3) экспертный отбор объектов, выдвинутых для присвоения Статуса;</text:p>
      <text:p text:style-name="P60"><text:span text:style-name="T61">4) открытое общественное голосование граждан Свердловской области, по выбору объектов для присвоения Статуса;</text:span></text:p>
      <text:p text:style-name="P62"><text:span text:style-name="T63">5) подведение Общественной палатой Свердловской итогов открытого общественного голосования граждан Свердловской области и определение</text:span><text:span text:style-name="T64"><text:s/>объектов для присвоения Статуса.</text:span></text:p>
      <text:p text:style-name="P65"/>
      <text:p text:style-name="P66">Глава 2. Объявление Конкурса</text:p>
      <text:p text:style-name="P67"/>
      <text:p text:style-name="P68"><text:span text:style-name="T69">6. Общественная палата Свердловской области объявляет о проведении Конкурса не позднее 1 февраля текущего года.</text:span></text:p>
      <text:p text:style-name="P70">7. Информация об объявлении Конкурса размещается на официальном сайте Общественной палаты Свердловской области в информационно-телекоммуникационной сети «Интернет» (далее – сеть «Интернет»).</text:p>
      <text:p text:style-name="P71"/>
      <text:p text:style-name="P72">Глава 3. Выдвижение объектов</text:p>
      <text:p text:style-name="P73"/>
      <text:p text:style-name="P74"><text:span text:style-name="T75">8. Выдвижение объектов, предлагаемых для присвоения Статуса (далее – заявка), может осуществляться<text:s/></text:span><text:span text:style-name="T76">инициаторами заявки:</text:span></text:p>
      <text:p text:style-name="P77"><text:span text:style-name="T78">1) гражданами Российской Федерации,<text:s/></text:span><text:span text:style-name="T79">проживающими на территории Свердловской области (далее - граждане)</text:span><text:span text:style-name="T80">;</text:span></text:p>
      <text:p text:style-name="P81"><text:span text:style-name="T82">2) организациями независимо от организационно-правовой формы, зарегистрированными в установленном порядке на территории<text:s/></text:span><text:span text:style-name="T83">Свердловской области и (или) имеющими филиал (представительство) на территории Свердловской области (далее – организации).</text:span></text:p>
      <text:p text:style-name="P84"><text:span text:style-name="T85">9. Заявки направляются посредством заполнения специального раздела «Достояние Среднего Урала» на сайте Общественной палаты Свердловск</text:span><text:span text:style-name="T86">ой области в сети «Интернет» или направляются по почте непосредственно в Общественную палату Свердловской области по форме заявки в соответствии с Приложением 1 к настоящему положению.</text:span></text:p>
      <text:p text:style-name="P87">К заявке прилагаются следующие документы:</text:p>
      <text:p text:style-name="P88">1) для граждан:<text:s/></text:p>
      <text:p text:style-name="P89">- копия документа, удостоверяющего личность;<text:s/></text:p>
      <text:soft-page-break/>
      <text:p text:style-name="P90"><text:span text:style-name="T91">- согласие на обработку в соответствии с Приложением 2 к настоящему положению.</text:span></text:p>
      <text:p text:style-name="P92"><text:span text:style-name="T93">2) для<text:s/></text:span><text:span text:style-name="T94">организаций:</text:span></text:p>
      <text:p text:style-name="P95"><text:span text:style-name="T96">-<text:s/></text:span><text:span text:style-name="T97">копии учредительных документов организации, заверенные ее руководителем.</text:span></text:p>
      <text:p text:style-name="P98"><text:span text:style-name="T99">10. Прием заявок осуществляется с момента объявл</text:span><text:span text:style-name="T100">ения Конкурса до 30 мая текущего года.</text:span></text:p>
      <text:p text:style-name="P101"><text:span text:style-name="T102">В случае направления заявки по почте дата подачи заявки определяется по почтовому штемпелю даты отправления заявки.<text:s/></text:span></text:p>
      <text:p text:style-name="P103">11. Общественная палата Свердловской области:</text:p>
      <text:p text:style-name="P104">1) осуществляет регистрацию и учет всех поступающих заявок;</text:p>
      <text:p text:style-name="P105"><text:span text:style-name="T106">2) осуществляет проверку всех заявок на полноту и правильность заполнения в соответствии с требованиями настоящего положения;</text:span></text:p>
      <text:p text:style-name="P107">3) формирует в соответствии с поступившими заявками перечень объектов, выдвинутых для присвоения Статуса.<text:s/></text:p>
      <text:p text:style-name="P108"/>
      <text:p text:style-name="P109">Глава 4. Экспертный отбор объектов, выдвинутых для присвоения Статуса</text:p>
      <text:p text:style-name="P110"/>
      <text:p text:style-name="P111"><text:span text:style-name="T112">12. Для определения объектов, выдвинутых для присвоения Статуса, выносимых на открытое общественное голосование граждан Общественная палата Свердловской области проводит экспертный отбор объектов из чи</text:span><text:span text:style-name="T113">сла поступивших заявок (далее – экспертный отбор). Порядок проведения экспертного отбора утверждается Общественной палатой Свердловской области.</text:span></text:p>
      <text:p text:style-name="P114">13. В рамках экспертного отбора Общественная палата Свердловской области:</text:p>
      <text:p text:style-name="P115">1) проверяет заявки на соответствие настоящему положению. Заявки, сведения которых не соответствуют настоящему положению, подлежат отклонению.<text:s/></text:p>
      <text:p text:style-name="P116"><text:span text:style-name="T117">2) направляет заявки для экспертной оценки на соответствие критериям, указанным в пунктах 2, 3 настоящего положения общественным палатам (советам) му</text:span><text:span text:style-name="T118">ниципальных образований, расположенных на территории Свердловской области, общественным советам при исполнительных органах государственной власти Свердловской области, общественному совету при Законодательном Собрании Свердловской области.</text:span></text:p>
      <text:p text:style-name="P119"><text:span text:style-name="T120">14. Результаты э</text:span><text:span text:style-name="T121">кспертного отбора и перечень объектов, выносимых на открытое общественное голосование граждан, утверждаются Общественной палатой Свердловской области не позднее 30 июня текущего года.</text:span></text:p>
      <text:p text:style-name="P122"/>
      <text:p text:style-name="P123"><text:span text:style-name="T124">Глава 5. Открытое общественное голосование граждан Свердловской области</text:span><text:span text:style-name="T125"><text:s/>по выбору объектов для присвоения Статуса</text:span></text:p>
      <text:p text:style-name="P126"/>
      <text:p text:style-name="P127"><text:span text:style-name="T128">15. Открытое общественное голосование по выбору объектов, для присвоения Статуса (далее – голосование) проводится в период с 1 августа по 1 декабря текущего года.</text:span></text:p>
      <text:soft-page-break/>
      <text:p text:style-name="P129">16. По решению Общественной палаты<text:s/>Свердловской области голосование может проходить в очной форме, в форме электронного голосования, в смешанной форме.</text:p>
      <text:p text:style-name="P130">17. При организации и проведения голосования в очной форме Общественная палата Свердловской области:</text:p>
      <text:p text:style-name="P131"><text:span text:style-name="T132">- определяет форму бюллетеня для голос</text:span><text:span text:style-name="T133">ования;</text:span></text:p>
      <text:p text:style-name="P134">- определяет места размещения пунктов голосования в каждом муниципальном образовании, расположенном на территории Свердловской области, из расчета – не менее одного пункта голосования в каждом муниципальном образовании, расположенном на территории<text:s/>Свердловской области;</text:p>
      <text:p text:style-name="P135">- определяет график работы пунктов голосования;</text:p>
      <text:p text:style-name="P136"><text:span text:style-name="T137">- определяет порядок участия граждан в голосовании;</text:span></text:p>
      <text:p text:style-name="P138"><text:span text:style-name="T139">- взаимодействует по вопросам организации работы пунктов голосования с исполнительными органами государственной власти Свердловской об</text:span><text:span text:style-name="T140">ласти, органами местного самоуправления муниципальных образований, расположенных на территории Свердловской области, субъектами общественного контроля, действующими на территории Свердловской области, средствами массовой информации, общественными объединен</text:span><text:span text:style-name="T141">иями, иными организациями любой организационно-правовой формы, действующими на территории Свердловской области, на основании соответствующих соглашений о сотрудничестве.</text:span></text:p>
      <text:p text:style-name="P142"><text:span text:style-name="T143">18. При организации и проведении электронного голосования Общественная палата Свердлов</text:span><text:span text:style-name="T144">ской области:</text:span></text:p>
      <text:p text:style-name="P145"><text:span text:style-name="T146">- определяет форму бюллетеня для голосования;</text:span></text:p>
      <text:p text:style-name="P147">- определяет площадки электронного голосования в сети «Интернет», на которых будет проходить электронное голосование;</text:p>
      <text:p text:style-name="P148"><text:span text:style-name="T149">- определяет порядок участия жителей Свердловской области в электронном голосо</text:span><text:span text:style-name="T150">вании;</text:span></text:p>
      <text:p text:style-name="P151">- взаимодействует по вопросам организации площадок электронного голосования с исполнительными органами государственной власти Свердловской области, органами местного самоуправления муниципальных образований, расположенных на территории Свердловской<text:s/>области, субъектами общественного контроля, действующими на территории Свердловской области, <text:s/>ресурсами в сети «Интернет», общественными объединениями, иными организациями любой организационно-правовой формы, действующими на территории Свердловской области, на основании соответствующих соглашений о сотрудничестве.</text:p>
      <text:p text:style-name="P152"><text:span text:style-name="T153">19. При организации и проведении голосования в смешанной форме Общественная палата Свердловской области</text:span></text:p>
      <text:p text:style-name="P154"><text:span text:style-name="T155">- определяет форму бюллетеня для голосования;</text:span></text:p>
      <text:p text:style-name="P156">- определяет места размещения пунктов голосования в каждом муниципальном образовании, расположенном на территории Свердловской области, из расчета – не менее одного пункта голосования в каждом<text:s/><text:soft-page-break/>муниципальном образовании, расположенном на территории Свердловской области;</text:p>
      <text:p text:style-name="P157">- определяет график работы пунктов голосования;</text:p>
      <text:p text:style-name="P158">- определяет площадки электронного голосования в сети «Интернет», на которых будет проходить электронное голосование;</text:p>
      <text:p text:style-name="P159"><text:span text:style-name="T160">- определяет порядок участия граждан в голосовании;</text:span></text:p>
      <text:p text:style-name="P161"><text:span text:style-name="T162">- взаимодействует по вопросам организации работы пунктов голосования,<text:s/></text:span><text:span text:style-name="T163">организации площадок электронного голосования с исполнительными органами государственной власти Свердловской области, органами местного самоуправления муниципальных образований, расположенных на территории Свердловской области, субъектами общественного кон</text:span><text:span text:style-name="T164">троля, действующими на территории Свердловской области, средствами массовой информации, общественными объединениями, иными организациями любой организационно-правовой формы, действующими на территории Свердловской области, на основании соответствующих согл</text:span><text:span text:style-name="T165">ашений о сотрудничестве.</text:span></text:p>
      <text:p text:style-name="P166"/>
      <text:p text:style-name="P167">Глава 6. Подведение итогов голосования</text:p>
      <text:p text:style-name="P168"/>
      <text:p text:style-name="P169"><text:span text:style-name="T170">20. Результаты голосования подводятся путем суммирования голосов, поданных за каждый объект.</text:span></text:p>
      <text:p text:style-name="P171"><text:span text:style-name="T172">21. По итогам голосования Общественная палата Свердловской области определяет объекты,<text:s/></text:span><text:span text:style-name="T173">получившие каждый в свою поддержку количество голосов, превышающее среднеарифметическое значение голосов, поданных за все объекты, в соответствии с формулой:</text:span></text:p>
      <text:p text:style-name="P174"><text:span text:style-name="T175">Саз =</text:span><text:s/><text:span text:style-name="T176">ОГ /3,<text:s/></text:span><text:span text:style-name="T177">где:</text:span></text:p>
      <text:p text:style-name="P178"><text:span text:style-name="T179">Саз</text:span><text:span text:style-name="T180"><text:s/>- среднеарифметическое значение</text:span></text:p>
      <text:p text:style-name="P181"><text:span text:style-name="T182">З</text:span><text:span text:style-name="T183"><text:s/>– общее количество объектов,<text:s/></text:span><text:span text:style-name="T184">представленных для присвоения Статуса</text:span></text:p>
      <text:p text:style-name="P185"><text:span text:style-name="T186">ОГ</text:span><text:span text:style-name="T187"><text:s/>– общее количество голосов, поданных за все объекты, представленные для присвоения Статуса.</text:span></text:p>
      <text:p text:style-name="P188"><text:span text:style-name="T189">22. Объекты, получившие каждый в свою поддержку количество голосов, превышающее среднеарифметическое значение голосов, пода</text:span><text:span text:style-name="T190">нных за все объекты, признаются победителями голосования.</text:span></text:p>
      <text:p text:style-name="P191"/>
      <text:p text:style-name="P192">Глава 7. Подведение итогов Конкурса и принятие решения о присвоении Статуса</text:p>
      <text:p text:style-name="P193"/>
      <text:p text:style-name="P194">23. Общественная палата Свердловской области присваивает Статус объектам из числа победителей голосования.</text:p>
      <text:p text:style-name="P195">24. Утвержденный Общественной палатой Свердловской области перечень объектов, которым присвоен Статус, направляется Губернатору Свердловской области.</text:p>
      <text:p text:style-name="P196">25. Церемония официального подведения итогов голосования и вручения дипломов о присвоении Статуса проводится ежегодно 17 января в День образования Свердловской области.</text:p>
      <text:soft-page-break/>
      <text:p text:style-name="P197">26. Диплом о присвоении Статуса вручается инициатору заявки о присвоении Статуса.</text:p>
      <text:p text:style-name="P198">Глава 8. Мероприятия по защите, сохранению и популяризации объектов, которым присвоен общественный статус Свердловской области «Достояние Среднего Урала»</text:p>
      <text:p text:style-name="P199"><text:span text:style-name="T200">27. Общественная палата Свердловской области направляет информацию о результатах ежегодного конкурса по присвоению общественного статуса Свердловской области «Достояние Среднего Урала»<text:s/></text:span><text:span text:style-name="T201">исполнительным органам государственной вл</text:span><text:span text:style-name="T202">асти Свердловской области, органам местного самоуправления муниципальных образований, расположенных на территории Свердловской области, субъектам общественного контроля, действующим на территории Свердловской области, Избирательной комиссии Свердловской об</text:span><text:span text:style-name="T203">ласти, средствам массовой информации, ресурсам в сети «Интернет», общественным объединениям, предприятиям и иным организациям любой организационно-правовой формы, действующим на территории Свердловской области<text:s/></text:span><text:span text:style-name="T204">для оказания ими информационной и иной поддерж</text:span><text:span text:style-name="T205">ки в целях защиты, сохранения и популяризации объектов, которым присвоен Статус.</text:span></text:p>
      <text:p text:style-name="P206">Приложение № 1<text:s/></text:p>
      <text:p text:style-name="P207"><text:span text:style-name="T208">к Положению<text:s/></text:span><text:span text:style-name="T209">о порядке проведения ежегодного конкурса по присвоению общественного статуса<text:s/></text:span><text:span text:style-name="T210">Свердловской области</text:span><text:span text:style-name="T211"><text:s/>«Достояние Среднего Урала»</text:span></text:p>
      <text:p text:style-name="P212"/>
      <text:p text:style-name="P213">ФОРМА</text:p>
      <text:p text:style-name="P214">заявки на присвоение общественного статуса Свердловской области «Достояние Среднего Урала»</text:p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1. Наименование объекта</text:span></text:p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2. Краткое описание объекта с указанием истории его возникновения</text:span></text:p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3. Целесообразность и ожидаемый положительный эффект присвоения<text:s/>общественного статуса Свердловской области «Достояние Среднего Урала»</text:p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4.</text:span><text:span text:style-name="T244"><text:s/>Основания</text:span><text:span text:style-name="T245"><text:s/>присвоения общественного статуса Свердловской области «Достояние Среднего Урала»</text:span></text:p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5. Сведения об инициаторе заявки:</text:p>
            <text:p text:style-name="P252">1) для граждан:</text:p>
            <text:p text:style-name="P253"><text:span text:style-name="T254">- фамилия, имя, отчество;</text:span></text:p>
            <text:p text:style-name="P255"><text:span text:style-name="T256">-<text:s/></text:span><text:span text:style-name="T257">место жительства;</text:span></text:p>
            <text:p text:style-name="P258">- сведения о профессиональной или общественной деятельности.</text:p>
            <text:p text:style-name="P259">2) для организаций:</text:p>
            <text:p text:style-name="P260">- официальное наименование</text:p>
            <text:p text:style-name="P261">- ИНН</text:p>
            <text:p text:style-name="P262"><text:span text:style-name="T263">- фамилия, имя, отчество, наименование должности руководителя организации.</text:span></text:p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6. Контактная информация (телефон, электронная<text:s/>почта)</text:p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Приложение № 2<text:s/></text:p>
      <text:p text:style-name="P274"><text:span text:style-name="T275">к Положению<text:s/></text:span><text:span text:style-name="T276">о порядке проведения ежегодного конкурса по присвоению общественного статуса<text:s/></text:span><text:span text:style-name="T277">Свердловской области</text:span><text:span text:style-name="T278"><text:s/>«Достояние Среднего Урала»</text:span></text:p>
      <text:p text:style-name="P279"/>
      <text:p text:style-name="P280">Согласие на обработку персональных данных</text:p>
      <text:p text:style-name="P281">Я,<text:s/>______________________________________________________________,<text:s/></text:p>
      <text:p text:style-name="P282">проживающий (проживающая) по адресу: ________________________________</text:p>
      <text:p text:style-name="P283">____________________________________________________________________,<text:s/></text:p>
      <text:p text:style-name="P284">паспорт: серия _____________ номер ____________________________________,<text:s/></text:p>
      <text:p text:style-name="P285">выдан _______________________________________________________________</text:p>
      <text:p text:style-name="P286">_____________________________________________________________________</text:p>
      <text:p text:style-name="P287">даю согласие на обработку Общественной палате Свердловской области (620004, г.<text:s/>Екатеринбург, ул. Малышева, д. 101) (далее – Оператор) в целях осуществления деятельности организатора ежегодного конкурса по присвоению общественного статуса Свердловской области «Достояние Среднего Урала», моих персональных данных:</text:p>
      <text:p text:style-name="P288">1. Фамилия, имя, отчество (при наличии).</text:p>
      <text:p text:style-name="P289"><text:span text:style-name="T290">2. </text:span><text:span text:style-name="T291">Место жительства</text:span><text:span text:style-name="T292">.</text:span></text:p>
      <text:p text:style-name="P293"><text:span text:style-name="T294">3. </text:span><text:span text:style-name="T295">Сведения о профессиональной или общественной деятельности</text:span><text:span text:style-name="T296">.</text:span></text:p>
      <text:p text:style-name="P297">Я также даю согласие на включение в целях информационного обеспечения в общедоступные источники персональных данных моих персональных данных: фамилия, имя, отчество, замещаемые (занимаемые) должности.</text:p>
      <text:p text:style-name="P298">Я проинформирован (проинформирована), что под обработкой персональных данных понимаются действия (операции) с персональными данными в рамках выполнения Федерального закона от 27 июля 2006 года № 152-ФЗ «О персональных данных», конфиденциальность персональных данных соблюдается в рамках исполнения Оператором законодательства Российской Федерации.</text:p>
      <text:p text:style-name="P299"><text:span text:style-name="T300">Оператор имеет право осуществлять действия (операции) с моими персональными данными, включая сбор, запись, систематиз</text:span><text:span text:style-name="T301">ацию, накопление, хранение, уточнение (обновление и изменение), извлечение, использование, распространение, предоставление, доступ, обезличивание, блокирование, удаление, уничтожение и передачу их членам Общественной палаты Свердловской области, а также в<text:s/></text:span><text:span text:style-name="T302">государственные органы в порядке, установленном законодательством Российской Федерации.<text:s/></text:span><text:span text:style-name="T303">C</text:span><text:span text:style-name="T304">ведения об информационных ресурсах Оператора, посредством которых будут осуществляться предоставление доступа неограниченному кругу лиц и иные действия с персональными</text:span><text:span text:style-name="T305"><text:s/>данными субъекта персональных данных: http://www.opso66.ru/.</text:span></text:p>
      <text:p text:style-name="P306">Оператор вправе обрабатывать мои персональные данные посредством внесения их в электронную базу данных, включения в списки (реестры) и отчетные формы, предусмотренные документами,<text:s/>регламентирующими деятельность Оператора.<text:s/></text:p>
      <text:p text:style-name="P307">Настоящее согласие дано мной бессрочно с правом отзыва.</text:p>
      <text:p text:style-name="P308">Настоящее согласие вступает в действие со дня его подписания.</text:p>
      <text:p text:style-name="P309">Я оставляю за собой право отозвать свое согласие в любое время посредством составления соответствующего письменного документа, который может быть направлен мной в адрес Оператора по почте заказным письмом с уведомлением о вручении либо вручен лично представителю Оператора и зарегистрирован в соответствии с правилами делопроизводства.</text:p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__________________________</text:p>
            <text:p text:style-name="P320"><text:s text:c="25"/>(ФИО)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  <text:p text:style-name="P325"/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(дата)</text:p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>(подпись)</text:p>
          </table:table-cell>
          <table:covered-table-cell/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/>
      <style:text-properties style:font-name="Arial" style:font-name-asian="Times New Roman" style:font-name-complex="Arial" fo:font-size="8pt" style:font-size-asian="8pt" style:font-size-complex="8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P2"><text:span text:style-name="T3"><text:page-number text:fixed="false">9</text:page-number></text:span></text:p>
        <text:p text:style-name="Верхнийколонтитул"/>
      </style:header>
      <style:header-first>
        <text:p text:style-name="P4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Татьяна Бажина</dc:creator>
    <meta:creation-date>2023-05-18T06:42:00Z</meta:creation-date>
    <dc:date>2023-05-18T06:42:00Z</dc:date>
    <meta:print-date>2022-02-25T08:34:00Z</meta:print-date>
    <meta:template xlink:href="Normal" xlink:type="simple"/>
    <meta:editing-cycles>2</meta:editing-cycles>
    <meta:editing-duration>PT0S</meta:editing-duration>
    <meta:document-statistic meta:page-count="6" meta:paragraph-count="32" meta:word-count="2422" meta:character-count="16199" meta:row-count="115" meta:non-whitespace-character-count="13809"/>
  </office:meta>
</office:document-meta>
</file>